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Lange Kruisweg (naast 48A-3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augustus 2025 van een melding zoals bedoeld in hoofdstuk 4 van het Besluit activiteiten leefomgeving (Bal). De melding betreft het toepassen van 500 m<text:span text:style-name="sup">3</text:span> grond van kwaliteit landbouw/natuur op of in de landbodem. De locatie betreft <text:span text:style-name="nadrukvet">Lange Kruisweg (naast 48A-3)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6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57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3 grond van kwaliteit landbouw/natuur op of in de landbodem.</meta:user-defined>
    <dc:language>nl</dc:language>
    <meta:user-defined meta:name="OVERHEIDop.locatietype/OVERHEIDop.gebiedsmarkering">Lijn</meta:user-defined>
    <meta:user-defined meta:name="DC.title">Melding milieubelastende activiteit(en), Lange Kruisweg (naast 48A-3) te Maasd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00</meta:user-defined>
    <meta:user-defined meta:name="OVERHEIDop.GmbID/DC.identifier">gmb-2025-375700</meta:user-defined>
    <meta:user-defined meta:name="OVERHEIDop.versieInformatie"/>
  </office:meta>
</office:document-meta>
</file>