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aanleggen van padelbanen  op locatie Haastrecht, Provincialeweg We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besluit genomen op de reguliere aanvraag met zaaknummer 19311503775 voor een omgevingsvergunning voor het aanleggen van padelbanen  op locatie Haastrecht, Provincialeweg West 3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0377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3775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het aanleggen van padelbanen  op locatie Haastrecht, Provincialeweg West 3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57</meta:user-defined>
    <meta:user-defined meta:name="OVERHEIDop.GmbID/DC.identifier">gmb-2025-3757</meta:user-defined>
    <meta:user-defined meta:name="OVERHEIDop.versieInformatie"/>
  </office:meta>
</office:document-meta>
</file>