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8">
      <text:list-level-style-bullet style:num-suffix=""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2-10">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2-13">
      <text:list-level-style-bullet style:num-suffix="" text:bullet-char="​" text:level="1">
        <style:list-level-properties text:min-label-width="10mm"/>
      </text:list-level-style-bullet>
    </text:list-style>
    <text:list-style style:name="id1-3-2-2-1-2-14">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3-7-3">
      <text:list-level-style-bullet text:bullet-char="•" text:level="1">
        <style:list-level-properties text:min-label-width="10mm"/>
      </text:list-level-style-bullet>
    </text:list-style>
    <text:list-style style:name="id1-3-2-2-3-2-1-3-7-3-1">
      <text:list-level-style-bullet text:bullet-char="•" text:level="1">
        <style:list-level-properties text:min-label-width="10mm"/>
      </text:list-level-style-bullet>
    </text:list-style>
    <text:list-style style:name="id1-3-2-2-3-2-1-3-7-3-2">
      <text:list-level-style-bullet text:bullet-char="•" text:level="1">
        <style:list-level-properties text:min-label-width="10mm"/>
      </text:list-level-style-bullet>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1">
      <text:list-level-style-bullet style:num-suffix="" text:bullet-char="​" text:level="1">
        <style:list-level-properties text:min-label-width="10mm"/>
      </text:list-level-style-bullet>
    </text:list-style>
    <text:list-style style:name="id1-3-2-2-5-3-2">
      <text:list-level-style-bullet style:num-suffix="" text:bullet-char="​" text:level="1">
        <style:list-level-properties text:min-label-width="10mm"/>
      </text:list-level-style-bullet>
    </text:list-style>
    <text:list-style style:name="id1-3-2-2-7-2">
      <text:list-level-style-bullet style:num-suffix="" text:bullet-char="​" text:level="1">
        <style:list-level-properties text:min-label-width="10mm"/>
      </text:list-level-style-bullet>
    </text:list-style>
    <text:list-style style:name="id1-3-2-2-7-2-1">
      <text:list-level-style-bullet style:num-suffix="" text:bullet-char="​" text:level="1">
        <style:list-level-properties text:min-label-width="10mm"/>
      </text:list-level-style-bullet>
    </text:list-style>
    <text:list-style style:name="id1-3-2-2-7-2-2">
      <text:list-level-style-bullet style:num-suffix="" text:bullet-char="​" text:level="1">
        <style:list-level-properties text:min-label-width="10mm"/>
      </text:list-level-style-bullet>
    </text:list-style>
  </office:automatic-styles>
  <office:body>
    <office:text>
      <text:p text:style-name="new_page_staatscourant"/>
      <text:p text:style-name="single-kop-titel">Tijdelijke minimaregeling witgoed </text:p>
      <text:section text:name="regeling_id1-3-2" text:style-name="regeling">
        <text:section text:name="aanhef_id1-3-2-1" text:style-name="aanhef">
          <text:section text:name="preambule_id1-3-2-1-1" text:style-name="preambule">
            <text:p text:style-name="al">Het college van burgemeester en wethouders van de gemeente Veldhoven,  </text:p>
            <text:p text:style-name="al"> </text:p>
            <text:p text:style-name="al">gelet op artikel 160 van de Gemeentewet; </text:p>
            <text:p text:style-name="al"> </text:p>
            <text:p text:style-name="al">gelet op artikel 4:81 lid 1 van de Algemene wet bestuursrecht; </text:p>
            <text:p text:style-name="al"> </text:p>
            <text:p text:style-name="al">besluit vast te stellen de tijdelijke "Tijdelijke minimaregeling witgoed Veldhoven 2025” gemeente Veldhoven 202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
                <text:p text:style-name="al">1. Alle begrippen die in deze beleidsregels worden gebruikt en die niet nader worden omschreven hebben dezelfde betekenis als in de Participatiewet en de Algemene Wet Bestuursrecht (Awb).</text:p>
              </text:list-item>
              <text:list-item text:style-override="id1-3-2-2-1-2-2">
                <text:number/>
                <text:p text:style-name="al">2. In deze beleidsregels wordt verstaan onder:</text:p>
              </text:list-item>
              <text:list-item text:style-override="id1-3-2-2-1-2-3">
                <text:number/>
                <text:p text:style-name="al">Belanghebbende: De alleenstaande, alleenstaande ouder of het gezin woonachtig op hetzelfde adres volgens de BRP in de gemeente Veldhoven en die voor de voorziening in aanmerking komt conform de voorwaarden in artikel 3 van deze beleidsregels.</text:p>
              </text:list-item>
              <text:list-item text:style-override="id1-3-2-2-1-2-4">
                <text:number/>
                <text:p text:style-name="al">College: college van burgemeester en wethouders van de gemeente Veldhoven;</text:p>
              </text:list-item>
              <text:list-item text:style-override="id1-3-2-2-1-2-5">
                <text:number/>
                <text:p text:style-name="al">Voorziening: het vervangen van niet-energiezuinig witgoed door een energiezuinig witgoed: zijnde een nieuwe wasmachine, koel-vriescombinatie of koelkast.</text:p>
              </text:list-item>
              <text:list-item text:style-override="id1-3-2-2-1-2-6">
                <text:number/>
                <text:p text:style-name="al">Energiezuinig witgoed: Een wasmachine met minimaal energielabel A of koelkast/koelvriescombinatie met minimaal energielabel C (volgens normering vanaf 2021);</text:p>
              </text:list-item>
              <text:list-item text:style-override="id1-3-2-2-1-2-7">
                <text:number/>
                <text:p text:style-name="al">Niet-Energiezuinig witgoed: Een wasmachine of koelkast van minimaal 10 jaar oud of met energielabel B, C, D, E, F (systeem voor 2021) of E, F of G (systeem na 2021).</text:p>
              </text:list-item>
              <text:list-item text:style-override="id1-3-2-2-1-2-8">
                <text:number/>
                <text:p text:style-name="al">Gemeente: de gemeente Veldhoven;</text:p>
              </text:list-item>
              <text:list-item text:style-override="id1-3-2-2-1-2-9">
                <text:number/>
                <text:p text:style-name="al">Witgoed: Elektrische klein- en groothuishoudelijke apparatuur zoals koffiezetapparaten, koelkasten, diepvriezers, wasmachines en droogtrommels;</text:p>
              </text:list-item>
              <text:list-item text:style-override="id1-3-2-2-1-2-10">
                <text:number/>
                <text:p text:style-name="al">Witgoedleverancier: Een leverancier van witgoed waarvan minimaal 90% van het winkelaanbod uit witgoed bestaat;</text:p>
              </text:list-item>
              <text:list-item text:style-override="id1-3-2-2-1-2-11">
                <text:number/>
                <text:p text:style-name="al">Witgoedregeling: Verwezen wordt naar deze opgestelde beleidsregels, concreet ‘Tijdelijke minimaregeling witgoed Veldhoven 2025’. Hiermee krijgen mensen met een laag inkomen zoals bedoeld in artikel 3 van deze beleidsregels de optie geboden om het (niet-energiezuinig) witgoed te vervangen door energiezuinig witgoed.</text:p>
              </text:list-item>
              <text:list-item text:style-override="id1-3-2-2-1-2-12">
                <text:number/>
                <text:p text:style-name="al">Huishouden: Een huishouden bestaat uit één of meer personen die in dezelfde woning wonen. Het kan een enkel gezin of een ander type personengroep zijn.</text:p>
              </text:list-item>
              <text:list-item text:style-override="id1-3-2-2-1-2-13">
                <text:number/>
                <text:p text:style-name="al">Energiecoach: persoon, professional of vrijwilliger, die in opdracht van de gemeente en in het kader van deze beleidsregel een energiescan van de aanwezig witgoedapparaten uitvoert;</text:p>
              </text:list-item>
              <text:list-item text:style-override="id1-3-2-2-1-2-14">
                <text:number/>
                <text:p text:style-name="al">Energiescan: onderzoek van het witgoed dat aanwezig is in de woning met als doel advies uit te brengen over energiebesparing;</text:p>
              </text:list-item>
            </text:list>
          </text:section>
          <text:section text:name="artikel_id1-3-2-2-2" text:style-name="artikel">
            <text:p text:style-name="artikel_kop_titel"><text:span text:style-name="artikel_kop_label">Artikel</text:span> <text:span text:style-name="artikel_kop_nr">2.</text:span> Doel en reikwijdte van de regeling</text:p>
            <text:p text:style-name="al">Met deze witgoedregeling beoogt de gemeente de energierekening structureel te verlagen voor huishoudens met een minimuminkomen zoals beschreven in artikel 3 van deze beleidsregels door de mogelijkheid te bieden hun (niet-energiezuinig) witgoed te vervangen door energiezuinig witgoed. </text:p>
            <text:p text:style-name="al"/>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1">
                <text:number>1.</text:number>
                <text:p text:style-name="al">Een belanghebbende heeft recht op een voorziening indien hij/zij op de datum van het huisbezoek van de energiecoach voldoet aan de volgende voorwaarden:</text:p>
                <text:list text:style-name="id1-3-2-2-3-2-1-3">
                  <text:list-item text:style-override="id1-3-2-2-3-2-1-3-1">
                    <text:number>a.</text:number>
                    <text:p text:style-name="al">Belanghebbende is eigenaar of hoofdhuurder van een (bestaande) woning binnen de gemeente Veldhoven;</text:p>
                  </text:list-item>
                  <text:list-item text:style-override="id1-3-2-2-3-2-1-3-2">
                    <text:number>b.</text:number>
                    <text:p text:style-name="al">Belanghebbende staat in het BRP ingeschreven op het adres van de woning als bedoeld in sub a van dit lid;</text:p>
                  </text:list-item>
                  <text:list-item text:style-override="id1-3-2-2-3-2-1-3-3">
                    <text:number>c.</text:number>
                    <text:p text:style-name="al">Het te vervangen witgoed is aanwezig in de woning als bedoeld in sub a van dit lid;</text:p>
                  </text:list-item>
                  <text:list-item text:style-override="id1-3-2-2-3-2-1-3-4">
                    <text:number>d.</text:number>
                    <text:p text:style-name="al">Belanghebbende is eigenaar van het te vervangen witgoed;</text:p>
                  </text:list-item>
                  <text:list-item text:style-override="id1-3-2-2-3-2-1-3-5">
                    <text:number>e.</text:number>
                    <text:p text:style-name="al">Belanghebbende heeft de leeftijd van 18 jaren of ouder bereikt;</text:p>
                  </text:list-item>
                  <text:list-item text:style-override="id1-3-2-2-3-2-1-3-6">
                    <text:number>f.</text:number>
                    <text:p text:style-name="al">Belanghebbende heeft de Nederlandse nationaliteit of heeft een geldige verblijfsvergunning om in Nederland te verblijven.</text:p>
                  </text:list-item>
                  <text:list-item text:style-override="id1-3-2-2-3-2-1-3-7">
                    <text:number>g.</text:number>
                    <text:p text:style-name="al">Belanghebbende heeft een inkomen van 100% van de van toepassing zijnde bijstandsnorm</text:p>
                    <text:list text:style-name="id1-3-2-2-3-2-1-3-7-3">
                      <text:list-item text:style-override="id1-3-2-2-3-2-1-3-7-3-1">
                        <text:number>•</text:number>
                        <text:p text:style-name="al">Als er sprake is van een vast maandinkomen, toetst het college het inkomen van de maand voorafgaand aan de maand van aanvraag;</text:p>
                      </text:list-item>
                      <text:list-item text:style-override="id1-3-2-2-3-2-1-3-7-3-2">
                        <text:number>•</text:number>
                        <text:p text:style-name="al">Als er sprake is van een variabel inkomen, toetst het college het gemiddelde inkomen van 3 maanden voorafgaand aan de maand van aanvraag.</text:p>
                      </text:list-item>
                    </text:list>
                  </text:list-item>
                </text:list>
              </text:list-item>
              <text:list-item text:style-override="id1-3-2-2-3-2-2">
                <text:number>2.</text:number>
                <text:p text:style-name="al">Binnen een huishouden is slechts één keer recht op een voorziening. De voorziening wordt eenmalig verstrekt door de gemeente. De voorziening is alleen bedoeld voor belanghebbende en mag niet aan een ander (binnen het) huishouden worden overgedragen.</text:p>
              </text:list-item>
              <text:list-item text:style-override="id1-3-2-2-3-2-3">
                <text:number>3.</text:number>
                <text:p text:style-name="al">Een energiecoach beoordeelt bij een huisbezoek op het adres van de belanghebbende, of het te vervangen witgoed voldoet aan de voorwaarden van deze regeling, namelijk ouder dan 10 jaar of een energielabel B, C, D, E, F (systeem voor 2021) of E, F of G (systeem na 2021).</text:p>
              </text:list-item>
              <text:list-item text:style-override="id1-3-2-2-3-2-4">
                <text:number>4.</text:number>
                <text:p text:style-name="al">De voorziening betreft het vervangen van niet-energiezuinig witgoed door een energiezuinig witgoed: zijnde een nieuwe wasmachine, koel-vriescombinatie of koelkast. Hierbij gelden de volgende voorwaarden:</text:p>
                <text:list text:style-name="id1-3-2-2-3-2-4-3">
                  <text:list-item text:style-override="id1-3-2-2-3-2-4-3-1">
                    <text:number>a.</text:number>
                    <text:p text:style-name="al">Er wordt een tegoed van € 500,- voor een wasmachine of € 750,- voor een koel-vriescombinatie of koelkast beschikbaar gesteld en rechtstreeks aan de witgoedleverancier uitbetaald;</text:p>
                  </text:list-item>
                  <text:list-item text:style-override="id1-3-2-2-3-2-4-3-2">
                    <text:number>b.</text:number>
                    <text:p text:style-name="al">De bedragen genoemd in sub a van dit artikel zijn inclusief BTW, inclusief de kosten van het installeren van het nieuwe witgoedartikel en inclusief het verwijderen van het oude witgoedartikel.</text:p>
                  </text:list-item>
                  <text:list-item text:style-override="id1-3-2-2-3-2-4-3-3">
                    <text:number>c.</text:number>
                    <text:p text:style-name="al">Per huishouden/belanghebbende kan slechts één witgoedproduct worden vervangen: het gaat om een wasmachine, koel-vriescombinatie of koelkast;</text:p>
                  </text:list-item>
                  <text:list-item text:style-override="id1-3-2-2-3-2-4-3-4">
                    <text:number>d.</text:number>
                    <text:p text:style-name="al">De voorziening wordt door de witgoedleverancier geleverd inclusief bezorgkosten, plaatsing en verwijderingsbijdrage en wordt daadwerkelijk geïnstalleerd in de woning van belanghebbende, nadat het niet-energiezuinige witgoedartikel is verwijderd;</text:p>
                  </text:list-item>
                  <text:list-item text:style-override="id1-3-2-2-3-2-4-3-5">
                    <text:number>e.</text:number>
                    <text:p text:style-name="al">De belanghebbende die gebruik maakt van de voorziening zorgt ervoor dat het te vervangen witgoedapparaat wordt ingenomen door één van de witgoedleveranciers;</text:p>
                  </text:list-item>
                </text:list>
              </text:list-item>
              <text:list-item text:style-override="id1-3-2-2-3-2-5">
                <text:number>5.</text:number>
                <text:p text:style-name="al">De voorziening kan uitsluitend aangeschaft worden bij een fysiek in Veldhoven gevestigde witgoedleverancier van energiezuinig witgoed. </text:p>
              </text:list-item>
              <text:list-item text:style-override="id1-3-2-2-3-2-6">
                <text:number>6.</text:number>
                <text:p text:style-name="al">Als de gekozen voorziening duurder is dan het maximale bedrag van € 500 respectievelijk € 750, moet belanghebbende het aanvullende bedrag zelf betalen. Hieraan zit geen maximumbedrag verbonden.</text:p>
              </text:list-item>
              <text:list-item text:style-override="id1-3-2-2-3-2-7">
                <text:number>7.</text:number>
                <text:p text:style-name="al">Als de voorziening goedkoper is dan het maximale bedrag van € 500 respectievelijk € 750, vindt geen uitbetaling plaats van het verschil.</text:p>
              </text:list-item>
              <text:list-item text:style-override="id1-3-2-2-3-2-8">
                <text:number>8.</text:number>
                <text:p text:style-name="al">De voorziening moet door belanghebbende binnen 4 weken na dagtekening van de toekennende beschikking bij de witgoedleverancier aangeschaft zijn. De witgoedleverancier zal het aangeschafte witgoedartikel zo snel als mogelijk na de aanschaf installeren. </text:p>
              </text:list-item>
              <text:list-item text:style-override="id1-3-2-2-3-2-9">
                <text:number>9.</text:number>
                <text:p text:style-name="al">Door het gebruiken van de voorziening gaat belanghebbende akkoord met een contactmoment tussen belanghebbende en de gemeente of een door de gemeente gemandateerde partij, met het oog op energiebesparing. Tijdens dit contactmoment wordt aan belanghebbende een gesprek en huisbezoek aangeboden. Het doel is om te onderzoeken of en hoe belanghebbende nog (structureel) kan besparen op het energieverbruik, teneinde in 2025 en verder de energierekening te kunnen blijven betalen.</text:p>
              </text:list-item>
              <text:list-item text:style-override="id1-3-2-2-3-2-10">
                <text:number>10.</text:number>
                <text:p text:style-name="al">De aanvraag voor de voorziening kan worden gedaan nadat de energiecoach tijdens het huisbezoek heeft vastgesteld dat het te vervangen witgoedproduct voldoet aan de voorwaarden van deze regeling. De aanvraag wordt gedaan op een daartoe ontwikkeld aanvraagformulier.</text:p>
              </text:list-item>
            </text:list>
            <text:p text:style-name="al"/>
          </text:section>
          <text:section text:name="artikel_id1-3-2-2-4" text:style-name="artikel">
            <text:p text:style-name="artikel_kop_titel"><text:span text:style-name="artikel_kop_label">Artikel</text:span> <text:span text:style-name="artikel_kop_nr">4.</text:span> Beschikbaar budget</text:p>
            <text:p text:style-name="al">1. Voor de toekenning binnen deze witgoedregeling geldt een totaalplafond van € 278.281,- . </text:p>
            <text:p text:style-name="al">2. De aanvragen worden toegekend als voldaan wordt aan de voorwaarden van deze regelingen en voor zo lang als het beschikbare budget toereikend is. </text:p>
            <text:p text:style-name="al">3. De aanvragen worden op volgorde van binnenkomst beoordeeld.</text:p>
            <text:p text:style-name="al"/>
          </text:section>
          <text:section text:name="artikel_id1-3-2-2-5" text:style-name="artikel">
            <text:p text:style-name="artikel_kop_titel"><text:span text:style-name="artikel_kop_label">Artikel</text:span> <text:span text:style-name="artikel_kop_nr">5.</text:span> Controle en terugvordering</text:p>
            <text:p text:style-name="al">Het college kan besluiten tot uitvoering van steekproeven ter controle of belanghebbende heeft voldaan aan de gestelde voorwaarden in deze regeling. Mocht vervolgens worden geconcludeerd dat belanghebbende het bedrag niet heeft gebruikt voor de juiste doeleinden, dan kan het college besluiten tot terugvordering van het toegekende bedrag. De regels conform artikel 6:203 BW zijn hierop van toepassing. In de volgende gevallen kan de gemeente in ieder geval besluiten om een bedrag ter hoogte van de waarde van de verstrekte voorziening terug te vorderen, met een maximum van € 750,-:</text:p>
            <text:list text:style-name="id1-3-2-2-5-3">
              <text:list-item text:style-override="id1-3-2-2-5-3-1">
                <text:number/>
                <text:p text:style-name="al">a. Het energiezuinig witgoed is niet geïnstalleerd in de woning;</text:p>
              </text:list-item>
              <text:list-item text:style-override="id1-3-2-2-5-3-2">
                <text:number/>
                <text:p text:style-name="al">b. Het energiezuinig witgoed is door de inwoner doorverkocht of weggegeven.</text:p>
              </text:list-item>
            </text:list>
            <text:p text:style-name="al"/>
          </text:section>
          <text:section text:name="artikel_id1-3-2-2-6" text:style-name="artikel">
            <text:p text:style-name="artikel_kop_titel"><text:span text:style-name="artikel_kop_label">Artikel</text:span> <text:span text:style-name="artikel_kop_nr">6.</text:span> Hardheidsclausule</text:p>
            <text:p text:style-name="al">Het college kan in bijzondere en dringende gevallen afwijken van deze regels.</text:p>
            <text:p text:style-name="al"/>
          </text:section>
          <text:section text:name="artikel_id1-3-2-2-7" text:style-name="artikel">
            <text:p text:style-name="artikel_kop_titel"><text:span text:style-name="artikel_kop_label">Artikel</text:span> <text:span text:style-name="artikel_kop_nr">7.</text:span> Duur en inwerkingtreding van de regeling</text:p>
            <text:list text:style-name="id1-3-2-2-7-2">
              <text:list-item text:style-override="id1-3-2-2-7-2-1">
                <text:number/>
                <text:p text:style-name="al">1. Deze witgoedregeling treedt in werking op de dag nadat deze op de voorgeschreven wijze is gepubliceerd.</text:p>
              </text:list-item>
              <text:list-item text:style-override="id1-3-2-2-7-2-2">
                <text:number/>
                <text:p text:style-name="al">2. Deze witgoedregeling is van kracht tot en met 15 december 2025.</text:p>
              </text:list-item>
            </text:list>
            <text:p text:style-name="al"/>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Tijdelijke minimaregeling witgoed Veldhoven 202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75697</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697</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697</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Veldhoven</meta:user-defined>
    <meta:user-defined meta:name="OVERHEID.Informatietype/DC.type">officiële publicatie</meta:user-defined>
    <meta:user-defined meta:name="OVERHEIDop.Rubriek/DC.type">beleidsregel</meta:user-defined>
    <meta:user-defined meta:name="OVERHEID.Gemeente/DCTERMS.publisher">Veldhoven</meta:user-defined>
    <meta:user-defined meta:name="OVERHEID.Gemeente/OVERHEID.authority">Veldhoven</meta:user-defined>
    <meta:user-defined meta:name="OVERHEID.TaxonomieBeleidsagendaDecentraal/OVERHEID.category">Sociale zekerheid | Organisatie en beleid</meta:user-defined>
    <meta:user-defined meta:name="DC.source">Onbekend</meta:user-defined>
    <dc:language>nl</dc:language>
    <meta:user-defined meta:name="OVERHEIDop.locatietype/OVERHEIDop.gebiedsmarkering">Gemeente</meta:user-defined>
    <meta:user-defined meta:name="DC.title">Tijdelijke minimaregeling witgoed</meta:user-defined>
    <meta:user-defined meta:name="DCTERMS.W3CDTF/DCTERMS.available">2025-08-29</meta:user-defined>
    <meta:user-defined meta:name="DCTERMS.W3CDTF/OVERHEIDop.jaargang">2025</meta:user-defined>
    <meta:user-defined meta:name="OVERHEIDop.publicationIssue">375697</meta:user-defined>
    <meta:user-defined meta:name="OVERHEIDop.betreftRegeling">CVDR743636_1</meta:user-defined>
    <meta:user-defined meta:name="xs:date/OVERHEIDop.startdatum">2025-08-30</meta:user-defined>
    <meta:user-defined meta:name="xs:date/OVERHEIDop.einddatum">2025-12-16</meta:user-defined>
    <meta:user-defined meta:name="OVERHEIDop.GmbID/DC.identifier">gmb-2025-375697</meta:user-defined>
    <meta:user-defined meta:name="OVERHEIDop.versieInformatie"/>
  </office:meta>
</office:document-meta>
</file>