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Turfmarkt 5 (zaaknummer 14927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29 augustus 2025, de volgende locatie van de <text:span text:style-name="nadrukvet">buitenschoolseopvang</text:span><text:span text:style-name="nadrukvet"> Aquamarijn </text:span>uit het Landelijk Register Kinderopvang hebben verwijderd: </text:p>
            <text:p text:style-name="common-al">De<text:span text:style-name="nadrukvet"> buitenschoolse opvang Aquamarijn</text:span>, gevestigd <text:span text:style-name="nadrukvet">Turfmarkt 5, </text:span><text:span text:style-name="nadrukvet">8021 AA Zwolle</text:span> (registratienummer Landelijk Register Kinderopvang: <text:span text:style-name="nadrukvet">558669268</text:span>).</text:p>
            <text:p text:style-name="last-al">De <text:span text:style-name="nadrukvet">buitenschoolse opvang Aquamarijn </text:span>is verwijderd omdat de exploitatie op deze locatie is beëin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569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Turfmarkt 5 (zaaknummer 149277-2025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96</meta:user-defined>
    <meta:user-defined meta:name="OVERHEIDop.GmbID/DC.identifier">gmb-2025-375696</meta:user-defined>
    <meta:user-defined meta:name="OVERHEIDop.versieInformatie"/>
  </office:meta>
</office:document-meta>
</file>