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de Military Boekelo op 2 t/m 12 oktober 2025, Landsteinerlaan rondom nr. 45 (55 hectar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
            
          </text:p>
            <text:p text:style-name="common-al">Wij hebben op 17-07-2025 een besluit genomen op de aanvraag met zaaknummer 0153Z2025032800005 voor het organiseren van de Military Boekelo op 2 t/m 12 oktober 2025 op de locatie Landsteinerlaan rondom nr. 45 (55 hectar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569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69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69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32800005</meta:user-defined>
    <dc:language>nl</dc:language>
    <meta:user-defined meta:name="OVERHEIDop.locatietype/OVERHEIDop.gebiedsmarkering">Vlak</meta:user-defined>
    <meta:user-defined meta:name="DC.title">Kennisgeving besluit op aanvraag het organiseren van de Military Boekelo op 2 t/m 12 oktober 2025, Landsteinerlaan rondom nr. 45 (55 hectare)</meta:user-defined>
    <meta:user-defined meta:name="DCTERMS.W3CDTF/DCTERMS.available">2025-09-03</meta:user-defined>
    <meta:user-defined meta:name="DCTERMS.W3CDTF/OVERHEIDop.jaargang">2025</meta:user-defined>
    <meta:user-defined meta:name="OVERHEIDop.publicationIssue">375692</meta:user-defined>
    <meta:user-defined meta:name="OVERHEIDop.GmbID/DC.identifier">gmb-2025-375692</meta:user-defined>
    <meta:user-defined meta:name="OVERHEIDop.versieInformatie"/>
  </office:meta>
</office:document-meta>
</file>