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9 laagspanningskabels ten behoeve van huisaansluitingen d.m.v. open ontgraving aan Prof. Krabbelaan, 3741 EM/3741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8-2025 een aanvraag voor een omgevingsvergunning ontvangen. De vergunning is aangevraagd voor het leggen van 9 laagspanningskabels ten behoeve van huisaansluitingen d.m.v. open ontgraving. aan prof. Krabbelaan, 3741 EM/3741 EN te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6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20</meta:user-defined>
    <meta:user-defined meta:name="DCTERMS.abstract">het leggen van 9 laagspanningskabels ten behoeve van huisaansluitingen d.m.v. open ontgrav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9 laagspanningskabels ten behoeve van huisaansluitingen d.m.v. open ontgraving aan Prof. Krabbelaan, 3741 EM/3741 EN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90</meta:user-defined>
    <meta:user-defined meta:name="OVERHEIDop.GmbID/DC.identifier">gmb-2025-375690</meta:user-defined>
    <meta:user-defined meta:name="OVERHEIDop.versieInformatie"/>
  </office:meta>
</office:document-meta>
</file>