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egijnhof 4 2011HE Haarlem, 0392-2025-0096539, het realiseren van een woning op de begane grond, verzonden 2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568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6539</meta:user-defined>
    <meta:user-defined meta:name="DCTERMS.abstract">het realiseren van een won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egijnhof 4 2011HE Haarlem, 0392-2025-0096539, het realiseren van een woning op de begane grond, verzonden 27-08-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89</meta:user-defined>
    <meta:user-defined meta:name="OVERHEIDop.GmbID/DC.identifier">gmb-2025-375689</meta:user-defined>
    <meta:user-defined meta:name="OVERHEIDop.versieInformatie"/>
  </office:meta>
</office:document-meta>
</file>