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Melding Activiteitenbesluit voor van Heemstraweg 109b, 6659 KE, Wamel, Een melding Besluit activiteiten leefomgeving (Bal) is geaccepteerd voor het opslaan van diesel en vloeistoffen die niet brandbaar zijn in bovengrondse opslagtanks, ODR25105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ragen?</text:span>
          </text:p>
            <text:p text:style-name="common-al">Heeft u vragen of wilt u stukken inzien? Neem dan contact op met de Omgevingsdienst Rivierenland via telefoonnummer 0344-5793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7568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8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8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West Maas en Waal</meta:user-defined>
    <meta:user-defined meta:name="OVERHEIDop.Rubriek/DC.type">omgevingsmeld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West Maas en Waal - Melding Activiteitenbesluit voor van Heemstraweg 109b, 6659 KE, Wamel, Een melding Besluit activiteiten leefomgeving (Bal) is geaccepteerd voor het opslaan van diesel en vloeistoffen die niet brandbaar zijn in bovengrondse opslagtanks, ODR2510563-</meta:user-defined>
    <meta:user-defined meta:name="DCTERMS.W3CDTF/DCTERMS.available">2025-09-10</meta:user-defined>
    <meta:user-defined meta:name="DCTERMS.W3CDTF/OVERHEIDop.jaargang">2025</meta:user-defined>
    <meta:user-defined meta:name="OVERHEIDop.publicationIssue">375688</meta:user-defined>
    <meta:user-defined meta:name="OVERHEIDop.GmbID/DC.identifier">gmb-2025-375688</meta:user-defined>
    <meta:user-defined meta:name="OVERHEIDop.versieInformatie"/>
  </office:meta>
</office:document-meta>
</file>