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Turfmarkt 5 (zaaknummer 14928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6 augustus 2025, de volgende locatie van het <text:span text:style-name="nadrukvet">kinderdagverblijf Aquqamarijn</text:span> uit het Landelijk Register Kinderopvang hebben verwijderd: </text:p>
            <text:p text:style-name="common-al">Het <text:span text:style-name="nadrukvet">kinderdagverblijf Aquamarijn</text:span>, gevestigd <text:span text:style-name="nadrukvet">Turfmarkt 5,</text:span><text:span text:style-name="nadrukvet"> 8021 AA Zwolle</text:span> (registratienummer Landelijk Register Kinderopvang: <text:span text:style-name="nadrukvet">199132501</text:span>).</text:p>
            <text:p text:style-name="last-al">Het<text:span text:style-name="nadrukvet"> kinderdagverblijf Aquamarijn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56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Turfmarkt 5 (zaaknummer 149288-2025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86</meta:user-defined>
    <meta:user-defined meta:name="OVERHEIDop.GmbID/DC.identifier">gmb-2025-375686</meta:user-defined>
    <meta:user-defined meta:name="OVERHEIDop.versieInformatie"/>
  </office:meta>
</office:document-meta>
</file>