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zernestraat 109, 5404 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8-2025 een aanvraag omgevingsvergunning ontvangen.</text:p>
            <text:p text:style-name="common-al">Het betreft een aanvraag op locatie Kazernestraat 109, 5404 NA Uden met omschrijving "uitbreiden van het dakterras (omgevingsplan en technisch)".</text:p>
            <text:p text:style-name="common-al">De zaak is geregistreerd onder nummer 81718-2025 en is aangevraagd voor de volgende onderdelen: Bouwactiviteit (omgevingsplan) 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568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8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8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17182025</meta:user-defined>
    <meta:user-defined meta:name="DCTERMS.abstract">uitbreiden van het dakterras (omgevingsplan en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Kazernestraat 109, 5404 NA Uden</meta:user-defined>
    <meta:user-defined meta:name="DCTERMS.W3CDTF/DCTERMS.available">2025-08-29</meta:user-defined>
    <meta:user-defined meta:name="DCTERMS.W3CDTF/OVERHEIDop.jaargang">2025</meta:user-defined>
    <meta:user-defined meta:name="OVERHEIDop.publicationIssue">375681</meta:user-defined>
    <meta:user-defined meta:name="OVERHEIDop.GmbID/DC.identifier">gmb-2025-375681</meta:user-defined>
    <meta:user-defined meta:name="OVERHEIDop.versieInformatie"/>
  </office:meta>
</office:document-meta>
</file>