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Tilgrupsweg 5, 8426S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een besluit genomen op de aanvraag met zaaknummer Z2024-00006528 voor een Omgevingsvergunning op de locatie Tilgrupsweg 5, 8426SN Appelscha. De vergunning is verleend. Het besluit betreft:</text:p>
            <text:p text:style-name="common-al">vergroten boerderij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1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1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56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52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Tilgrupsweg 5, 8426SN Appelscha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568</meta:user-defined>
    <meta:user-defined meta:name="OVERHEIDop.GmbID/DC.identifier">gmb-2025-37568</meta:user-defined>
    <meta:user-defined meta:name="OVERHEIDop.versieInformatie"/>
  </office:meta>
</office:document-meta>
</file>