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leges ontheffing nul-emissiezone Tilburg</text:p>
      <text:section text:name="regeling_id1-3-2" text:style-name="regeling">
        <text:section text:name="aanhef_id1-3-2-1" text:style-name="aanhef">
          <text:section text:name="preambule_id1-3-2-1-1" text:style-name="preambule">
            <text:p text:style-name="al">Het college van burgemeester en wethouders van Tilburg;</text:p>
            <text:p text:style-name="al"/>
            <text:p text:style-name="al">gelet op de artikelen 160, eerste lid en 231, tweede lid, aanhef en onderdelen b en c, van de Gemeentewet; en,</text:p>
            <text:p text:style-name="al">gelet op het definitief verkeersbesluit nr. Vkb-2024-05a, Instellen nul-emissiezone en opheffen milieuzone Tilburg; en,</text:p>
            <text:p text:style-name="al">gelet op het Besluit mandaat, volmacht en machtiging voor ontheffingen nul-emissiezone gemeente Tilburg; en,</text:p>
            <text:p text:style-name="al">gelet op de Dienstverleningsovereenkomst heffings- en invorderingsambtenaar gemeente Tilburg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Tilburg -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ilburg heffings- en invorderingsambtenaar leges ontheffing nul-emissiezone Centraal Loket 2025.</text:p>
          </text:section>
        </text:section>
        <text:section text:name="regeling-sluiting_id1-3-2-3" text:style-name="regeling-sluiting">
          <text:section text:name="ondertekening_id1-3-2-3-1">
            <text:p><text:span text:style-name="functie">Aldus vastgesteld in de vergadering van het college van burgemeester en wethouders van 24 juni 2025.</text:span></text:p>
          </text:section>
          <text:section text:name="ondertekening_id1-3-2-3-2">
            <text:p><text:span text:style-name="functie"/></text:p>
          </text:section>
          <text:section text:name="ondertekening_id1-3-2-3-3">
            <text:p><text:span text:style-name="functie"/></text:p>
            <text:p><text:span text:style-name="functie">mr. A. van Berckel, MBA</text:span></text:p>
            <text:p><text:span text:style-name="functie">gemeentesecretaris</text:span></text:p>
          </text:section>
          <text:section text:name="ondertekening_id1-3-2-3-4">
            <text:p><text:span text:style-name="functie"/></text:p>
            <text:p><text:span text:style-name="functie">drs. Th.L.N. Wetering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Stadhuisplein 130, 5038 TC Tilburg.</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
          <text:span text:style-name="nadrukvet">TOELICHTING</text:span>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6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nr. Vkb-2024-05a, Instellen nul-emissiezone en opheffen milieuzone Tilburg]|[https://zoek.officielebekendmakingen.nl/gmb-2024-312299.html</meta:user-defined>
    <meta:user-defined meta:name="DC.source">Besluit mandaat en machtiging RDW ontheffingen nul-emissiezone Tilburg]|[https://www.officielebekendmakingen.nl/gmb-2025-372016.html</meta:user-defined>
    <meta:user-defined meta:name="DCTERMS.alternative">Aanwijzingsbesluit Tilburg heffings- en invorderingsambtenaar leges ontheffing nul-emissiezone Centraal Loket 2025</meta:user-defined>
    <dc:language>nl</dc:language>
    <meta:user-defined meta:name="OVERHEIDop.locatietype/OVERHEIDop.gebiedsmarkering">Gemeente</meta:user-defined>
    <meta:user-defined meta:name="DC.title">Aanwijzingsbesluit heffings- en invorderingsambtenaar leges ontheffing nul-emissiezone Tilburg</meta:user-defined>
    <meta:user-defined meta:name="DCTERMS.W3CDTF/DCTERMS.available">2025-08-29</meta:user-defined>
    <meta:user-defined meta:name="DCTERMS.W3CDTF/OVERHEIDop.jaargang">2025</meta:user-defined>
    <meta:user-defined meta:name="OVERHEIDop.publicationIssue">375677</meta:user-defined>
    <meta:user-defined meta:name="OVERHEIDop.GmbID/DC.identifier">gmb-2025-375677</meta:user-defined>
    <meta:user-defined meta:name="OVERHEIDop.versieInformatie"/>
  </office:meta>
</office:document-meta>
</file>