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Assum (achter) 5a, 1911ML Uitgeest, het bouwen van twee woningen, datum ontvangst 22 augustus 2025 (Z2025-00006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7567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7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67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14</meta:user-defined>
    <meta:user-defined meta:name="DCTERMS.abstract">Assum (achter) 5a, 1911ML Uitgeest, het bouwen van twee woningen, datum ontvangst 22 augustus 2025 (Z2025-00006214)</meta:user-defined>
    <dc:language>nl</dc:language>
    <meta:user-defined meta:name="OVERHEIDop.locatietype/OVERHEIDop.gebiedsmarkering">Vlak</meta:user-defined>
    <meta:user-defined meta:name="DC.title">Gemeente Uitgeest, ontvangen aanvraag omgevingsvergunning, Assum (achter) 5a, 1911ML Uitgeest, het bouwen van twee woningen, datum ontvangst 22 augustus 2025 (Z2025-00006214)</meta:user-defined>
    <meta:user-defined meta:name="DCTERMS.W3CDTF/DCTERMS.available">2025-08-29</meta:user-defined>
    <meta:user-defined meta:name="DCTERMS.W3CDTF/OVERHEIDop.jaargang">2025</meta:user-defined>
    <meta:user-defined meta:name="OVERHEIDop.publicationIssue">375675</meta:user-defined>
    <meta:user-defined meta:name="OVERHEIDop.GmbID/DC.identifier">gmb-2025-375675</meta:user-defined>
    <meta:user-defined meta:name="OVERHEIDop.versieInformatie"/>
  </office:meta>
</office:document-meta>
</file>