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aan de achterzijde van het huis, Nieuwelaan 180 2611S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80 2611SB Delft | het realiseren van een aanbouw aan de achterzijde van het huis, 27-08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567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973</meta:user-defined>
    <meta:user-defined meta:name="DCTERMS.abstract">Verbouwing fase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realiseren van een aanbouw aan de achterzijde van het huis, Nieuwelaan 180 2611SB Delf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72</meta:user-defined>
    <meta:user-defined meta:name="OVERHEIDop.GmbID/DC.identifier">gmb-2025-375672</meta:user-defined>
    <meta:user-defined meta:name="OVERHEIDop.versieInformatie"/>
  </office:meta>
</office:document-meta>
</file>