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straat 25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5 een besluit genomen op de aanvraag omgevingsvergunning voor het kappen van een boom op de locatie Langstraat 25 5752BE Deurne. De zaak is geregistreerd onder nummer HZ-2025-1041. De vergunning is verleend. Het besluit gaat ove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augustus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56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1041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Langstraat 25 in Deurne</meta:user-defined>
    <meta:user-defined meta:name="OVERHEIDop.datumEindeReactietermijn">2025-10-09</meta:user-defined>
    <meta:user-defined meta:name="OVERHEIDop.terinzageleggingBG">https://mijnpublicaties.nl/Publicatie/0bb555bc-2a6f-49e5-6978-08dde52c4374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71</meta:user-defined>
    <meta:user-defined meta:name="OVERHEIDop.GmbID/DC.identifier">gmb-2025-375671</meta:user-defined>
    <meta:user-defined meta:name="OVERHEIDop.versieInformatie"/>
  </office:meta>
</office:document-meta>
</file>