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artikel 35 ontheffing op de locatie Stenenbrug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25 heeft de gemeente een aanvraag ontvangen voor een alcohol ontheffing voor artikel 35 ontheffing op de locatie Stenenbrug Schoonhoven. De aanvraag is geregistreerd onder zaaknummer 193117021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566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6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6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02141</meta:user-defined>
    <dc:language>nl</dc:language>
    <meta:user-defined meta:name="OVERHEIDop.locatietype/OVERHEIDop.gebiedsmarkering">Vlak</meta:user-defined>
    <meta:user-defined meta:name="DC.title">Kennisgeving ontvangst aanvraag voor een alcohol ontheffing voor artikel 35 ontheffing op de locatie Stenenbrug Schoon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68</meta:user-defined>
    <meta:user-defined meta:name="OVERHEIDop.GmbID/DC.identifier">gmb-2025-375668</meta:user-defined>
    <meta:user-defined meta:name="OVERHEIDop.versieInformatie"/>
  </office:meta>
</office:document-meta>
</file>