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31 maart t/m 28 november 2025 ter hoogte van imkerplantsoen 2 tot en met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verlenging t/m 22 december 2025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6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31 maart t/m 28 november 2025 ter hoogte van imkerplantsoen 2 tot en met 22 december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2</meta:user-defined>
    <meta:user-defined meta:name="OVERHEIDop.GmbID/DC.identifier">gmb-2025-375662</meta:user-defined>
    <meta:user-defined meta:name="OVERHEIDop.versieInformatie"/>
  </office:meta>
</office:document-meta>
</file>