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harlotte de Bourbonstraat 60, 2595 V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  </text:p>
            <text:p text:style-name="common-al"/>
            <text:p text:style-name="common-al">Ons kenmerk: VTH2025-345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harlotte de Bourbonstraat 60, 2595 V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566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6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6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564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Charlotte de Bourbonstraat 60, 2595 VM 's-Gravenhag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660</meta:user-defined>
    <meta:user-defined meta:name="OVERHEIDop.GmbID/DC.identifier">gmb-2025-375660</meta:user-defined>
    <meta:user-defined meta:name="OVERHEIDop.versieInformatie"/>
  </office:meta>
</office:document-meta>
</file>