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De Mirandalaan 15 107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staande in de openbare ruimte ter hoogte van De Mirandalaan 15</text:p>
            <text:p text:style-name="common-al">De stukken behorende bij kapaanvraag openbare ruimte kunt u downloaden via details of externe bijlage in de bekendmaking.</text:p>
            <text:p text:style-name="common-al">Zaakadres: De Mirandalaan 15 1079PA Amsterdam</text:p>
            <text:p text:style-name="common-al">Datum ontvangst: 06-08-2025</text:p>
            <text:p text:style-name="common-al">Zaaknummer: Z2025-033848</text:p>
            <text:p text:style-name="common-al">DSO-nummer: 2025080600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848</meta:user-defined>
    <meta:user-defined meta:name="DCTERMS.abstract">kappen van één boom staande in de openbare ruimte ter hoogte van De Mirandalaan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De Mirandalaan 15 1079PA Amsterdam</meta:user-defined>
    <meta:user-defined meta:name="DCTERMS.W3CDTF/DCTERMS.available">2025-08-29</meta:user-defined>
    <meta:user-defined meta:name="DCTERMS.W3CDTF/OVERHEIDop.jaargang">2025</meta:user-defined>
    <meta:user-defined meta:name="OVERHEIDop.externeBijlage">Begeleidende brief Omgevingsvergunning Mirandal...|exb-2025-31601</meta:user-defined>
    <meta:user-defined meta:name="OVERHEIDop.publicationIssue">375659</meta:user-defined>
    <meta:user-defined meta:name="OVERHEIDop.GmbID/DC.identifier">gmb-2025-375659</meta:user-defined>
    <meta:user-defined meta:name="OVERHEIDop.versieInformatie"/>
  </office:meta>
</office:document-meta>
</file>