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 Programma Toekomstbestendige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in de periode 1 september tot en met 12 oktober 2025 het volgende document ter inzage ligt:</text:p>
            <text:p text:style-name="common-al"/>
            <text:list text:style-name="id1-3-2-1-1-3">
              <text:list-item text:style-override="id1-3-2-1-1-3-1">
                <text:number>1.</text:number>
                <text:p text:style-name="al">
                <text:span text:style-name="nadrukvet">Ontwerp Programma Toekomstbestendige Leefomgeving 1.0</text:span>
              </text:p>
              </text:list-item>
            </text:list>
            <text:p text:style-name="common-al">Het Programma Toekomstbestendige Leefomgeving 1.0 is het gemeentelijk duurzaamheidsprogramma en het bevat alle plannen voor de beleidsthema’s: energieneutraal, klimaatadaptatie, circulaire economie en milieu. Belangrijk voor iedereen in onze gemeente, want we willen dat gemeente Vlissingen ook in de toekomst een omgeving blijft waar het goed leven, wonen en werken is. </text:p>
            <text:p text:style-name="common-al"/>
            <text:p text:style-name="common-al">
            <text:span text:style-name="nadrukvet">Raadplegen</text:span>
          </text:p>
            <text:p text:style-name="common-al">Het ontwerp Programma Toekomstbestendige Leefomgeving 1.0 is vanaf maandag 1 september digitaal te raadplegen via <text:a xlink:href="http://www.vlissingen.nl/inspraak" xlink:type="simple">www.vlissingen.nl/inspraak</text:a>. </text:p>
            <text:p text:style-name="common-al">Een ieder heeft de mogelijkheid om gedurende de inspraakperiode van 6 weken schriftelijk of mondeling een inspraakreactie in te dienen. Dat kan op de volgende manieren:</text:p>
            <text:list text:style-name="id1-3-2-1-1-9">
              <text:list-item text:style-override="id1-3-2-1-1-9-1">
                <text:number>1.</text:number>
                <text:p text:style-name="al">Schriftelijk naar Postbus 3000, 4380 GV Vlissingen;</text:p>
              </text:list-item>
              <text:list-item text:style-override="id1-3-2-1-1-9-2">
                <text:number>2.</text:number>
                <text:p text:style-name="al">Digitaal via <text:a xlink:href="mailto:gemeente@vlissingen.nl" xlink:type="simple">gemeente@vlissingen.nl</text:a> onder vermelding van ‘Ontwerp Programma Toekomstbestendige Leefomgeving’</text:p>
              </text:list-item>
              <text:list-item text:style-override="id1-3-2-1-1-9-3">
                <text:number>3.</text:number>
                <text:p text:style-name="al">Voor het indienen van een mondelinge zienswijze kunt u een afspraak maken met dhr. Van Bodegraven via telefoonnummer 0118-487000. Van een mondelinge inspraak wordt altijd een verslag gemaakt.</text:p>
              </text:list-item>
            </text:list>
            <text:p text:style-name="common-al">De inspraakperiode begint op 1 september en duurt tot en met 12 oktober 2025. Na verwerking van de inspraakreacties vindt bestuurlijke besluitvorming plaats door het college van B&amp;W.</text:p>
            <text:p text:style-name="common-al"/>
            <text:p text:style-name="common-al">
            <text:span text:style-name="nadrukvet">Meer informatie of vragen</text:span>
          </text:p>
            <text:p text:style-name="common-al">Wilt u inhoudelijk meer weten over dit Ontwerp Programma Toekomstbestendige Leefomgeving 1.0? Neem contact op en vraag naar de heer Van Bodegraven via tel. 14 0118.</text:p>
            <text:p text:style-name="common-al"/>
            <text:p text:style-name="common-al">Vlissingen, 1 september 2025</text:p>
            <text:p text:style-name="common-al">
            <text:span text:style-name="nadrukcur">Burgemeester en wethouders van de gemeente Vlissingen</text:span>
          </text:p>
            <text:p text:style-name="common-al">
            <text:span text:style-name="nadrukcur">Namens deze:</text:span>
          </text:p>
            <text:p text:style-name="common-al">
            <text:span text:style-name="nadrukcur">de burgemeester, drs. A.R.B. van den Tillaar, de secretaris, drs. R.D.A. Wiskerk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565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5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5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Inspraak: Ontwerp Programma Toekomstbestendige Leefomgeving</meta:user-defined>
    <meta:user-defined meta:name="DCTERMS.W3CDTF/DCTERMS.available">2025-09-01</meta:user-defined>
    <meta:user-defined meta:name="OVERHEIDop.externeBijlage">Ontwerp Programma Toekomstbestendige Leefomgeving|exb-2025-31600</meta:user-defined>
    <meta:user-defined meta:name="DCTERMS.W3CDTF/OVERHEIDop.jaargang">2025</meta:user-defined>
    <meta:user-defined meta:name="OVERHEIDop.publicationIssue">375654</meta:user-defined>
    <meta:user-defined meta:name="OVERHEIDop.GmbID/DC.identifier">gmb-2025-375654</meta:user-defined>
    <meta:user-defined meta:name="OVERHEIDop.versieInformatie"/>
  </office:meta>
</office:document-meta>
</file>