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sdorperweg 78 106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woning</text:p>
            <text:p text:style-name="common-al">Besluit: verleend</text:p>
            <text:p text:style-name="common-al">Besluit verzonden op: 27-08-2025</text:p>
            <text:p text:style-name="common-al">Zaakadres: Raasdorperweg 78 1067TL Amsterdam</text:p>
            <text:p text:style-name="common-al">Zaaknummer: Z2025-019602</text:p>
            <text:p text:style-name="common-al">DSO-nummer: 2025050600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60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2</meta:user-defined>
    <meta:user-defined meta:name="DCTERMS.abstract">Nieuwbouw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asdorperweg 78 1067TL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51</meta:user-defined>
    <meta:user-defined meta:name="OVERHEIDop.GmbID/DC.identifier">gmb-2025-375651</meta:user-defined>
    <meta:user-defined meta:name="OVERHEIDop.versieInformatie"/>
  </office:meta>
</office:document-meta>
</file>