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uitbouwen van de achterkant, het recht optrekken van de gevels op de eerste verdieping en het plaatsen van een kapconstructie op de woning, Bloemstraat 3 1782L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loemstraat 3 1782LD Den Helder, uitbouwen van de achterkant, het recht optrekken van de gevels op de eerste verdieping en het plaatsen van een kapconstructie op de woning</text:p>
            <text:p text:style-name="common-al">Verzenddatum: 27-08-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564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4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4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106</meta:user-defined>
    <meta:user-defined meta:name="DCTERMS.abstract">uitbouwen van de achterkant, het recht optrekken van de gevels op de eerste verdieping en het plaatsen van een kapconstructie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uitbouwen van de achterkant, het recht optrekken van de gevels op de eerste verdieping en het plaatsen van een kapconstructie op de woning, Bloemstraat 3 1782LD Den Helder</meta:user-defined>
    <meta:user-defined meta:name="DCTERMS.W3CDTF/DCTERMS.available">2025-08-29</meta:user-defined>
    <meta:user-defined meta:name="DCTERMS.W3CDTF/OVERHEIDop.jaargang">2025</meta:user-defined>
    <meta:user-defined meta:name="OVERHEIDop.publicationIssue">375648</meta:user-defined>
    <meta:user-defined meta:name="OVERHEIDop.GmbID/DC.identifier">gmb-2025-375648</meta:user-defined>
    <meta:user-defined meta:name="OVERHEIDop.versieInformatie"/>
  </office:meta>
</office:document-meta>
</file>