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ndsrugweg, ter hoogte van huisnummer 50 110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tot en met 31 december 2025 voor het tijdelijk kunstwerk "AUTO PRIKKER"</text:p>
            <text:p text:style-name="common-al">Besluit: buiten behandeling gesteld</text:p>
            <text:p text:style-name="common-al">Besluit verzonden op: 26-08-2025</text:p>
            <text:p text:style-name="common-al">Zaakadres: Hondsrugweg, ter hoogte van huisnummer 50 1101BK Amsterdam</text:p>
            <text:p text:style-name="common-al">Zaaknummer: Z2025-004545</text:p>
            <text:p text:style-name="common-al">DSO-nummer: 2025013100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45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45</meta:user-defined>
    <meta:user-defined meta:name="DCTERMS.abstract">verlengen van de instandhoudingstermijn tot en met 31 december 2025 voor het tijdelijk kunstwerk "AUTO PRIKKER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ondsrugweg, ter hoogte van huisnummer 50 1101B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41</meta:user-defined>
    <meta:user-defined meta:name="OVERHEIDop.GmbID/DC.identifier">gmb-2025-375641</meta:user-defined>
    <meta:user-defined meta:name="OVERHEIDop.versieInformatie"/>
  </office:meta>
</office:document-meta>
</file>