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Kuinderstraat 19 Blokzij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5055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Kuinderstraat 19 te Blok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3-SGH-77 nabij de Kuinderstraat te Blokzijl, nabij nummer 19 een gehandicaptenparkeerplaats te realiseren voor de huidige bewoner van de Kuinderstraat 19.</text:p>
            <text:p text:style-name="common-al">
            <text:span text:style-name="nadrukcur">Steenwijk, </text:span>
            <text:span text:style-name="nadrukcur">2</text:span>
            <text:span text:style-name="nadrukcur"/>
            <text:span text:style-name="nadrukcur">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56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Kuinderstraat 19 Blokzij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Kuinderstraat 19 Blokzij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640</meta:user-defined>
    <meta:user-defined meta:name="OVERHEIDop.GmbID/DC.identifier">gmb-2025-375640</meta:user-defined>
    <meta:user-defined meta:name="OVERHEIDop.versieInformatie"/>
  </office:meta>
</office:document-meta>
</file>