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reclame op een gemeentelijk monument, Sumatralaan 3 563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984 </text:p>
            <text:p text:style-name="common-al"> Omschrijving: plaatsen van reclame op een gemeentelijk monu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umatralaan 3 5631AA Eindhoven</text:p>
              </text:list-item>
            </text:list>
            <text:p text:style-name="common-al"> Datum ontvangst: 26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63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6984</meta:user-defined>
    <meta:user-defined meta:name="DCTERMS.abstract">plaatsen van reclame op een gemeentelijk monument</meta:user-defined>
    <dc:language>nl</dc:language>
    <meta:user-defined meta:name="OVERHEIDop.locatietype/OVERHEIDop.gebiedsmarkering">Punt</meta:user-defined>
    <meta:user-defined meta:name="DC.title">Ingediende aanvraag omgevingsvergunning: plaatsen van reclame op een gemeentelijk monument, Sumatralaan 3 5631AA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38</meta:user-defined>
    <meta:user-defined meta:name="OVERHEIDop.GmbID/DC.identifier">gmb-2025-375638</meta:user-defined>
    <meta:user-defined meta:name="OVERHEIDop.versieInformatie"/>
  </office:meta>
</office:document-meta>
</file>