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el 8 en Wiertshof 1, 2 tot en met 46 Gennep – het bouwen van 25 appartementen: besluit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omgevingsvergunning verleend voor: het bouwen van 25 appartementen op de locatie De Poel 8 en Wiertshof 1, 2 t/m 46 te (nr. Z2023-00001214). </text:p>
            <text:p text:style-name="common-al">
            <text:span text:style-name="nadrukvet">Verzenddatum</text:span>
          </text:p>
            <text:p text:style-name="common-al">Dit besluit is verzonden op: 22 augustus 2025.</text:p>
            <text:p text:style-name="common-al">
            <text:span text:style-name="nadrukvet">Ter inzage</text:span>
          </text:p>
            <text:p text:style-name="common-al">De ontwerp-omgevingsvergunning (en de bijbehorende stukken waaronder de ruimtelijke onderbouwing) hebben ter inzage gelegen met ingang van 3 juli 2025 tot en met 13 augustus 2025. Er zijn géén zienswijzen ingediend over het ontwerp. Het college heeft op 21 augustus 2025 besloten de omgevingsvergunning te verlenen.</text:p>
            <text:p text:style-name="common-al">De verleende omgevingsvergunning en de daarop betrekking hebbende stukken zijn met ingang van donderdag 4 september 2025 tot en met donderdag 16 oktober 2025 voor een ieder te raadplegen op het gemeentekantoor, Ellen Hoffmannplein 1 te Gennep. Daarnaast is de omgevingsvergunning raadpleegbaar op <text:a xlink:href="http://www.omgevingswet.overheid.nl/" xlink:type="simple">www.omgevingswet.overheid.nl</text:a> (tabblad ‘Regels op de kaart’ en daarna button ‘Regels op de kaart’) met identificatienummer: NL.IMRO.0907.PB25175CLARHF1GNP-VA01</text:p>
            <text:p text:style-name="common-al">
            <text:span text:style-name="nadrukvet">Beroep</text:span>
          </text:p>
            <text:p text:style-name="common-al">Wanneer u belanghebbende bent en u bent het niet eens met dit besluit, kunt u gedurende zes weken, met ingang van de dag na die waarop het besluit ter inzage is gelegd (derhalve met ingang van vrijdag 5 september 2025 tot en met donderdag 16 oktober 2025), een beroepschrift indienen bij de Rechtbank Limburg postbus 950, 6040 AZ te Roermond. Als u beschikt over een elektronische handtekening (DigiD) kunt u ook digitaal beroep instellen via <text:a xlink:href="http://loket.rechtspraak.nl/bestuursrecht" xlink:type="simple">http://loket.rechtspraak.nl/bestuursrech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2 september 2025</text:span></text:p>
            <text:p><text:span text:style-name="functie">Burgemeester en wethouders van Gennep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563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07.PB25175CLARHF1GNP-VA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Poel 8 en Wiertshof 1, 2 tot en met 46 Gennep – het bouwen van 25 appartementen: besluit omgevingsvergunning uitgebreide procedur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5636</meta:user-defined>
    <meta:user-defined meta:name="OVERHEIDop.GmbID/DC.identifier">gmb-2025-375636</meta:user-defined>
    <meta:user-defined meta:name="OVERHEIDop.versieInformatie"/>
  </office:meta>
</office:document-meta>
</file>