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vergunning voor herindelen van een monument B&amp;B kamers, Oudegracht 383, 3511PG Utrecht, GU-Z2025-0018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83, 3511PG Utrecht</text:p>
            <text:p text:style-name="common-al">GU-Z2025-0018310</text:p>
            <text:p text:style-name="common-al">Toelichting: het wijzigen van een vergunning voor herindelen van een monument B&amp;B kam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63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3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8310</meta:user-defined>
    <meta:user-defined meta:name="DCTERMS.abstract">Toelichting: het wijzigen van een vergunning voor herindelen van een monument B&amp;B kamers</meta:user-defined>
    <dc:language>nl</dc:language>
    <meta:user-defined meta:name="OVERHEIDop.locatietype/OVERHEIDop.gebiedsmarkering">Vlak</meta:user-defined>
    <meta:user-defined meta:name="DC.title">Verleende Omgevingsvergunning, het wijzigen van een vergunning voor herindelen van een monument B&amp;B kamers, Oudegracht 383, 3511PG Utrecht, GU-Z2025-0018310</meta:user-defined>
    <meta:user-defined meta:name="OVERHEIDop.datumEindeReactietermijn">2025-10-08</meta:user-defined>
    <meta:user-defined meta:name="OVERHEIDop.terinzageleggingBG">https://jeleefomgeving.nl/inzien/002220647/1c2023a3-bb8c-4017-a332-2f7c6e41f60c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34</meta:user-defined>
    <meta:user-defined meta:name="OVERHEIDop.GmbID/DC.identifier">gmb-2025-375634</meta:user-defined>
    <meta:user-defined meta:name="OVERHEIDop.versieInformatie"/>
  </office:meta>
</office:document-meta>
</file>