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Johannes Postlaan 2, 2111WG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20 juni 2025 een aanvraag omgevingsvergunning ontvangen voor het bouwen van een uitbouw. De aanvraag is buiten behandeling gesteld en de procedure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563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9</meta:user-defined>
    <meta:user-defined meta:name="DCTERMS.abstract">Betreft: Verzoek ingetrokken op locatie Johannes Postlaan 2, 2111WG Aerdenhout</meta:user-defined>
    <dc:language>nl</dc:language>
    <meta:user-defined meta:name="OVERHEIDop.locatietype/OVERHEIDop.gebiedsmarkering">Vlak</meta:user-defined>
    <meta:user-defined meta:name="DC.title">Buiten behandelingstelling Johannes Postlaan 2, 2111WG Aerdenhou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31</meta:user-defined>
    <meta:user-defined meta:name="OVERHEIDop.GmbID/DC.identifier">gmb-2025-375631</meta:user-defined>
    <meta:user-defined meta:name="OVERHEIDop.versieInformatie"/>
  </office:meta>
</office:document-meta>
</file>