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Estafette Marathon Schoonhoven - Nieuwpoort op 13-9-2025 op de locatie Nieuwe Singel 25,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8-2025 een besluit genomen op de aanvraag met zaaknummer 19311650393 voor een evenementen vergunning voor Estafette Marathon Schoonhoven - Nieuwpoort op 13-9-2025 op de locatie Nieuwe Singel 25,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562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2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2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50393</meta:user-defined>
    <dc:language>nl</dc:language>
    <meta:user-defined meta:name="OVERHEIDop.locatietype/OVERHEIDop.gebiedsmarkering">Vlak</meta:user-defined>
    <meta:user-defined meta:name="DC.title">Kennisgeving besluit op aanvraag voor een evenementen vergunning voor Estafette Marathon Schoonhoven - Nieuwpoort op 13-9-2025 op de locatie Nieuwe Singel 25, Schoonhoven</meta:user-defined>
    <meta:user-defined meta:name="DCTERMS.W3CDTF/DCTERMS.available">2025-08-29</meta:user-defined>
    <meta:user-defined meta:name="DCTERMS.W3CDTF/OVERHEIDop.jaargang">2025</meta:user-defined>
    <meta:user-defined meta:name="OVERHEIDop.publicationIssue">375628</meta:user-defined>
    <meta:user-defined meta:name="OVERHEIDop.GmbID/DC.identifier">gmb-2025-375628</meta:user-defined>
    <meta:user-defined meta:name="OVERHEIDop.versieInformatie"/>
  </office:meta>
</office:document-meta>
</file>