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et spoed vellen van een boom aan Boeimeersingel ter hoogte van nummer 1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562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2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2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702</meta:user-defined>
    <meta:user-defined meta:name="DCTERMS.abstract">het met spoed vell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et spoed vellen van een boom aan Boeimeersingel ter hoogte van nummer 12 Breda</meta:user-defined>
    <meta:user-defined meta:name="DCTERMS.W3CDTF/DCTERMS.available">2025-08-29</meta:user-defined>
    <meta:user-defined meta:name="DCTERMS.W3CDTF/OVERHEIDop.jaargang">2025</meta:user-defined>
    <meta:user-defined meta:name="OVERHEIDop.publicationIssue">375625</meta:user-defined>
    <meta:user-defined meta:name="OVERHEIDop.GmbID/DC.identifier">gmb-2025-375625</meta:user-defined>
    <meta:user-defined meta:name="OVERHEIDop.versieInformatie"/>
  </office:meta>
</office:document-meta>
</file>