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werkzaamheden aan de elektriciteitskabel van week 35-2025 tot en met week 37-2025 aan Bredasebaan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 in uitvoering</text:span>
          </text:p>
            <text:p text:style-name="common-al">
            <text:span text:style-name="nadrukvet">door of in opdracht van de gemeente Bladel</text:span>
          </text:p>
            <text:p text:style-name="common-al">
            <text:span text:style-name="nadrukvet">Werk: </text:span>Werkzaamheden aan de elektriciteitskabel Bredasebaan te Bladel</text:p>
            <text:p text:style-name="common-al">
            <text:span text:style-name="nadrukvet">Periode: </text:span>week 35-2025 t/m week 37-2025</text:p>
            <text:p text:style-name="common-al">
            <text:span text:style-name="nadrukvet">Uitvoering: </text:span>Aannemersbedrijf Hurkmans in opdracht van Enexis Netbeheer B.V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561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werkzaamheden aan de elektriciteitskabel van week 35-2025 tot en met week 37-2025 aan Bredasebaan te Blad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5619</meta:user-defined>
    <meta:user-defined meta:name="OVERHEIDop.GmbID/DC.identifier">gmb-2025-375619</meta:user-defined>
    <meta:user-defined meta:name="OVERHEIDop.versieInformatie"/>
  </office:meta>
</office:document-meta>
</file>