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an Heemstraweg 109b, 6659 KE, Wamel, Een melding Besluit activiteiten leefomgeving (Bal) is geaccepteerd voor het composteren en opslaan van groenafval, ODR25037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6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van Heemstraweg 109b, 6659 KE, Wamel, Een melding Besluit activiteiten leefomgeving (Bal) is geaccepteerd voor het composteren en opslaan van groenafval, ODR2503782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615</meta:user-defined>
    <meta:user-defined meta:name="OVERHEIDop.GmbID/DC.identifier">gmb-2025-375615</meta:user-defined>
    <meta:user-defined meta:name="OVERHEIDop.versieInformatie"/>
  </office:meta>
</office:document-meta>
</file>