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rionstraat 1, 2516 AS 's-Gravenhage, Wegastraat 34, 2516 AP 's-Gravenhage, Orionstraat 5, 2516 AS 's-Gravenhage, Wegastraat 38, 2516 AP 's-Gravenhage, Ori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80 appartementen, bedrijfsruimte en een bovengrondse parkeergarage ter plaatse van de bedrijfruimten Orionstraat 1,5 en 3 en wegastraat 34 en de woning wegastraat 38</text:p>
            <text:p text:style-name="common-al"/>
            <text:p text:style-name="common-al">Ons kenmerk: VTH2024-1364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rionstraat 1, 2516 AS 's-Gravenhage, Wegastraat 34, 2516 AP 's-Gravenhage, Orionstraat 5, 2516 AS 's-Gravenhage, Wegastraat 38, 2516 AP 's-Gravenhage, Orionstraat 3, 2516 AS 's-Gravenhage, Wegastraat 40, 2516 AP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6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13643</meta:user-defined>
    <meta:user-defined meta:name="DCTERMS.abstract">het bouwen van 180 appartementen, bedrijfsruimte en een bovengrondse parkeergarage ter plaatse van de bedrijfruimten Orionstraat 1,5 en 3 en Wegastraat 34 en de woning Wegastraat 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Orionstraat 1, 2516 AS 's-Gravenhage, Wegastraat 34, 2516 AP 's-Gravenhage, Orionstraat 5, 2516 AS 's-Gravenhage, Wegastraat 38, 2516 AP 's-Gravenhage, Orio</meta:user-defined>
    <meta:user-defined meta:name="OVERHEIDop.datumEindeReactietermijn">2025-10-10</meta:user-defined>
    <meta:user-defined meta:name="OVERHEIDop.terinzageleggingBG">https://www.digitale-inzage.nl/Den%20Haag/dossier/UF5fjwwjK0WYZprQuCeDYw</meta:user-defined>
    <meta:user-defined meta:name="DCTERMS.W3CDTF/DCTERMS.available">2025-08-29</meta:user-defined>
    <meta:user-defined meta:name="DCTERMS.W3CDTF/OVERHEIDop.jaargang">2025</meta:user-defined>
    <meta:user-defined meta:name="OVERHEIDop.publicationIssue">375613</meta:user-defined>
    <meta:user-defined meta:name="OVERHEIDop.GmbID/DC.identifier">gmb-2025-375613</meta:user-defined>
    <meta:user-defined meta:name="OVERHEIDop.versieInformatie"/>
  </office:meta>
</office:document-meta>
</file>