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Goudastraat 58, 1521 TR Wormerveer, Gouwdastraat 58 Wormerveer - het afwijken van het omgevingsplan ten behoeve van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328 - het afwijken van het omgevingsplan ten behoeve van huisvesting - Leger des Heils voor de duur van 2 jaar - op de locatie Goudastraat 58, 1521 TR Wormerveer, Gouwdastraat 58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6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328</meta:user-defined>
    <dc:language>nl</dc:language>
    <meta:user-defined meta:name="DC.title">Buitenplanse Omgevingsplanactiviteit Regulier - Goudastraat 58, 1521 TR Wormerveer, Gouwdastraat 58 Wormerveer - het afwijken van het omgevingsplan ten behoeve van huisvesting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597</meta:user-defined>
    <meta:user-defined meta:name="OVERHEIDop.publicationIssue">375604</meta:user-defined>
    <meta:user-defined meta:name="OVERHEIDop.GmbID/DC.identifier">gmb-2025-375604</meta:user-defined>
    <meta:user-defined meta:name="OVERHEIDop.versieInformatie"/>
  </office:meta>
</office:document-meta>
</file>