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erinrichting van de Koolbogt van week 42-2024 tot en met week 45-2025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6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herinrichting van de Koolbogt van week 42-2024 tot en met week 45-2025 in Blad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5602</meta:user-defined>
    <meta:user-defined meta:name="OVERHEIDop.GmbID/DC.identifier">gmb-2025-375602</meta:user-defined>
    <meta:user-defined meta:name="OVERHEIDop.versieInformatie"/>
  </office:meta>
</office:document-meta>
</file>