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chiedam Bluesfestival 2025 op de Buitenhavenweg (bij de Eurobrouwers) op 19 september 2025</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Stichting ter behoud van de blues in Schiedam voor het organiseren van het Schiedam Bluesfestival 2025 op de genoemde locatie op 19 september 2025 van 17.00 uur tot 00.30uur. Bluesfestival. </text:p>
            <text:p text:style-name="common-al"/>
            <text:p text:style-name="common-al">Vanaf 3 september 2025 ligt een afschrift van de aanvraag, gedurende 1 week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Schiedam Bluesfestival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7560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0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0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Schiedam Bluesfestival 2025 op 19 september 2025</meta:user-defined>
    <dc:language>nl</dc:language>
    <meta:user-defined meta:name="OVERHEIDop.locatietype/OVERHEIDop.gebiedsmarkering">Adres</meta:user-defined>
    <meta:user-defined meta:name="DC.title">Aanvraag evenementenvergunning Schiedam Bluesfestival 2025 op de Buitenhavenweg (bij de Eurobrouwers) op 19 september 2025</meta:user-defined>
    <meta:user-defined meta:name="DCTERMS.W3CDTF/DCTERMS.available">2025-09-03</meta:user-defined>
    <meta:user-defined meta:name="DCTERMS.W3CDTF/OVERHEIDop.jaargang">2025</meta:user-defined>
    <meta:user-defined meta:name="OVERHEIDop.publicationIssue">375601</meta:user-defined>
    <meta:user-defined meta:name="OVERHEIDop.GmbID/DC.identifier">gmb-2025-375601</meta:user-defined>
    <meta:user-defined meta:name="OVERHEIDop.versieInformatie"/>
  </office:meta>
</office:document-meta>
</file>