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efinitief besluit buitenplanse omgevingsplanactiviteit Mgr. Hermuslaan 36-36A t/m 36F en 38-38A t/m F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3510</text:p>
            <text:p text:style-name="common-al">
            
          </text:p>
            <text:p text:style-name="common-al">Rectificatie: <text:span text:style-name="nadrukcur">Verleend en verzonden op 15 januari 2025</text:span></text:p>
            <text:p text:style-name="common-al">
            
          </text:p>
            <text:p text:style-name="common-al">Mgr. Hermuslaan 36-36A t/m 36F en 38-38A t/m F in Sint-Michielsgestel: het herontwikkelen van bestaande zorgwoningen tot 14 zelfstandige wooneenhed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56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510</meta:user-defined>
    <meta:user-defined meta:name="DCTERMS.abstract">BOPA publicatie</meta:user-defined>
    <dc:language>nl</dc:language>
    <meta:user-defined meta:name="DC.title">Rectificatie: Definitief besluit buitenplanse omgevingsplanactiviteit Mgr. Hermuslaan 36-36A t/m 36F en 38-38A t/m F in Sint-Michielsgestel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573</meta:user-defined>
    <meta:user-defined meta:name="OVERHEIDop.publicationIssue">37560</meta:user-defined>
    <meta:user-defined meta:name="OVERHEIDop.GmbID/DC.identifier">gmb-2025-37560</meta:user-defined>
    <meta:user-defined meta:name="OVERHEIDop.versieInformatie"/>
  </office:meta>
</office:document-meta>
</file>