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opbouw en gevel op de locatie Lange Breestraat 12 te Dordrecht zaaknummer Z-25-465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dakopbouw en gevel op de locatie Lange Bree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59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9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9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kopbouw en gevel op de locatie Lange Breestraat 12 te Dordrecht zaaknummer Z-25-465691</meta:user-defined>
    <meta:user-defined meta:name="DCTERMS.W3CDTF/DCTERMS.available">2025-08-29</meta:user-defined>
    <meta:user-defined meta:name="DCTERMS.W3CDTF/OVERHEIDop.jaargang">2025</meta:user-defined>
    <meta:user-defined meta:name="OVERHEIDop.publicationIssue">375599</meta:user-defined>
    <meta:user-defined meta:name="OVERHEIDop.GmbID/DC.identifier">gmb-2025-375599</meta:user-defined>
    <meta:user-defined meta:name="OVERHEIDop.versieInformatie"/>
  </office:meta>
</office:document-meta>
</file>