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fietsenstalling J003 vlakbij Het Nieuwe Diep 27D-J001 (perceel I292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J001 (perceel I292) in Den Helder, vervangen van fietsenstalling J003  (14B03)</text:p>
            <text:p text:style-name="common-al">Datum ontvangst: 26-08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55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54</meta:user-defined>
    <meta:user-defined meta:name="DCTERMS.abstract">vervangen van fietsenstalling J003 vlakbij Het Nieuwe Diep 27D-J001 (perceel I292)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fietsenstalling J003 vlakbij Het Nieuwe Diep 27D-J001 (perceel I292) (14B03) in Den Held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93</meta:user-defined>
    <meta:user-defined meta:name="OVERHEIDop.GmbID/DC.identifier">gmb-2025-375593</meta:user-defined>
    <meta:user-defined meta:name="OVERHEIDop.versieInformatie"/>
  </office:meta>
</office:document-meta>
</file>