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lichtbus in de passage thv Hoofdstraat 100 in Hillegom, Z2025-0000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lichtbus nabij Hoofdstraat 100 (Passase) in Hillegom op 28 augustus 2025.</text:p>
              </text:list-item>
            </text:list>
            <text:p text:style-name="common-al">
            <text:span text:style-name="nadrukcur">Datum besluit: </text:span>27 augustus 2025</text:p>
            <text:p text:style-name="common-al">
            <text:span text:style-name="nadrukcur">Uiterlijke reactiedatum: </text:span>8 oktober 2025</text:p>
            <text:p text:style-name="common-al">Kenmerk besluit: Z2025-000023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55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lichtbus in de passage thv Hoofdstraat 100 in Hillegom, Z2025-0000235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92</meta:user-defined>
    <meta:user-defined meta:name="OVERHEIDop.GmbID/DC.identifier">gmb-2025-375592</meta:user-defined>
    <meta:user-defined meta:name="OVERHEIDop.versieInformatie"/>
  </office:meta>
</office:document-meta>
</file>