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34-2 107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- en zolderverdieping</text:p>
            <text:p text:style-name="common-al">Zaakadres: Parnassusweg 34-2 1076AS Amsterdam</text:p>
            <text:p text:style-name="common-al">Datum ontvangst: 11-08-2025</text:p>
            <text:p text:style-name="common-al">Zaaknummer: Z2025-034263</text:p>
            <text:p text:style-name="common-al">DSO-nummer: 2025081100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9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63</meta:user-defined>
    <meta:user-defined meta:name="DCTERMS.abstract">realiseren van een zelfstandige woning op de vierde- en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34-2 1076AS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90</meta:user-defined>
    <meta:user-defined meta:name="OVERHEIDop.GmbID/DC.identifier">gmb-2025-375590</meta:user-defined>
    <meta:user-defined meta:name="OVERHEIDop.versieInformatie"/>
  </office:meta>
</office:document-meta>
</file>