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icht op Herinnering Soerenseweg 71 Apeldoorn d.d. 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augustus 2025</text:p>
            <text:p text:style-name="common-al">Omschrijving: Licht op herinnering</text:p>
            <text:p text:style-name="common-al">Locatie: Soerenseweg 71, 7314 JE Apeldoorn</text:p>
            <text:p text:style-name="common-al">Zaaknummer: 02005829584</text:p>
            <text:p text:style-name="common-al">Datum evenement: 5 november 2025</text:p>
            <text:p text:style-name="common-al">Tijdstip evenement: 19.00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5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9584</meta:user-defined>
    <dc:language>nl</dc:language>
    <meta:user-defined meta:name="OVERHEIDop.locatietype/OVERHEIDop.gebiedsmarkering">Punt</meta:user-defined>
    <meta:user-defined meta:name="DC.title">Besluit evenementenvergunning Licht op Herinnering Soerenseweg 71 Apeldoorn d.d. 5 november 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79</meta:user-defined>
    <meta:user-defined meta:name="OVERHEIDop.GmbID/DC.identifier">gmb-2025-375579</meta:user-defined>
    <meta:user-defined meta:name="OVERHEIDop.versieInformatie"/>
  </office:meta>
</office:document-meta>
</file>