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12 augustus 2025</text:span> de volgende besluiten genomen:</text:p>
            <text:p text:style-name="common-al">
            <text:span text:style-name="nadrukvet">1. Startnotitie participatiebeleid en verordening </text:span>
          </text:p>
            <text:p text:style-name="common-al">Akkoord.</text:p>
            <text:p text:style-name="common-al">
            <text:span text:style-name="nadrukvet">2. Delegatie- en mandaatbesluit Omgevingswet gemeente Bladel </text:span>
          </text:p>
            <text:p text:style-name="common-al">Aan de gemeenteraad wordt voorgesteld om dit vast te stellen in de raadsvergadering van 25 september 2025.</text:p>
            <text:p text:style-name="common-al">
            <text:span text:style-name="nadrukvet">3. Eerste wijziging Programmabegroting 2025 GGD BZO </text:span>
          </text:p>
            <text:p text:style-name="common-al">De raad wordt voorgesteld hierop geen zienswijze in te dienen.</text:p>
            <text:p text:style-name="common-al">
            <text:span text:style-name="nadrukvet">4. Nieuwe aanbieders Taxbus-vervoer in metropoolregio Eindhoven </text:span>
          </text:p>
            <text:p text:style-name="common-al">Raad wordt geïnformeerd.</text:p>
            <text:p text:style-name="common-al">
            <text:span text:style-name="nadrukvet">5. Uitvoeringsplan &amp; monitoring Brede Visie Welzijn </text:span>
          </text:p>
            <text:list text:style-name="id1-3-2-1-1-11">
              <text:list-item text:style-override="id1-3-2-1-1-11-1">
                <text:number>1.</text:number>
                <text:p text:style-name="al">Vastgesteld;</text:p>
              </text:list-item>
              <text:list-item text:style-override="id1-3-2-1-1-11-2">
                <text:number>2.</text:number>
                <text:p text:style-name="al">Het monitoringsdocument Brede Visie Welzijn is vastgesteld;</text:p>
              </text:list-item>
              <text:list-item text:style-override="id1-3-2-1-1-11-3">
                <text:number>3.</text:number>
                <text:p text:style-name="al">Voor de uitvoering van het uitvoeringsplan en de monitoring worden extra middelen beschikbaar gesteld voor beleids- en uitvoeringscapaciteit. Structureel €153.138,- per jaar en incidenteel €28.408,- voor 2025, €93.633,- voor 2026 en €70.225,- voor 2027 en dit wordt verwerkt in de najaarsnota/begroting.</text:p>
              </text:list-item>
              <text:list-item text:style-override="id1-3-2-1-1-11-4">
                <text:number>4.</text:number>
                <text:p text:style-name="al">Het uitvoeringsplan en monitoringsdocument wordt daarnaast ter besluitvorming voorgelegd aan de gemeenteraad volgens het raadsbesluit R24.021b zoals vastgesteld op 7 mei 2024.</text:p>
              </text:list-item>
            </text:list>
            <text:p text:style-name="common-al">
            <text:span text:style-name="nadrukvet">6. Lokale Inclusie Agenda gemeente Bladel 2025-2027 </text:span>
          </text:p>
            <text:p text:style-name="common-al">Wordt ter besluitvorming voorgelegd aan de gemeenteraad.</text:p>
            <text:p text:style-name="last-al">
            <text:span text:style-name="nadrukvet">7. Zienswijze samenwerking MRE met Weert, Venlo en Meierijstad </text:span>
          </text:p>
            <text:list text:style-name="id1-3-2-1-1-15">
              <text:list-item text:style-override="id1-3-2-1-1-15-1">
                <text:number>1)</text:number>
                <text:p text:style-name="al">Kennis genomen van de concept Samenwerkingsagenda van: Metropoolregio Eindhoven – Meierijstad, Metropoolregio Eindhoven – Venlo, Metropoolregio Eindhoven – Weert, de gemeenschappelijke regeling “zonder meer” van: Metropoolregio Eindhoven – gemeente Meierijstad, Metropoolregio Eindhoven – gemeente Venlo, Metropoolregio Eindhoven – gemeente Weert;</text:p>
              </text:list-item>
              <text:list-item text:style-override="id1-3-2-1-1-15-2">
                <text:number>2)</text:number>
                <text:p text:style-name="al">Hierop wordt geen zienswijze ingediend; </text:p>
              </text:list-item>
              <text:list-item text:style-override="id1-3-2-1-1-15-3">
                <text:number>3)</text:number>
                <text:p text:style-name="al">Het Dagelijks Bestuur van de Metropoolregio Eindhoven wordt hiervan op te hoogte 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557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5577</meta:user-defined>
    <meta:user-defined meta:name="OVERHEIDop.GmbID/DC.identifier">gmb-2025-375577</meta:user-defined>
    <meta:user-defined meta:name="OVERHEIDop.versieInformatie"/>
  </office:meta>
</office:document-meta>
</file>