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uitgebreide procedure) *Rectificatie*</text:p>
      <text:section text:name="zakelijke-mededeling_id1-3-2" text:style-name="zakelijke-mededeling">
        <text:section text:name="zakelijke-mededeling-tekst_id1-3-2-1" text:style-name="zakelijke-mededeling-tekst">
          <text:section text:name="tekst_id1-3-2-1-1" text:style-name="tekst">
            <text:p text:style-name="common-al">Deze kennisgeving is eerder gepubliceerd als reguliere procedure, dit moet de uitgebreide procedure zijn.</text:p>
            <text:p text:style-name="common-al"/>
            <text:p text:style-name="common-al">Het college van burgemeester en wethouders van gemeente Midden-Drenthe maakt bekend de volgende aanvraag omgevingsvergunning op grond van de Omgevingswet te hebben ontvangen:</text:p>
            <text:p text:style-name="common-al"/>
            <text:p text:style-name="common-al">• Nieuweroord, Middenraai 20, 7910TK: voor het wijzigen van een veehouderij en het oprichten </text:p>
            <text:p text:style-name="common-al">vervangende pluimveestal. Ontvangstdatum aanvraag: 18 augustus 2025, Zaaknummer:Z2025-019472.</text:p>
            <text:p text:style-name="common-al">Deze aanvraag publiceren wij om u te informeren over ontwikkelingen in uw omgeving. U kunt tegen een </text:p>
            <text:p text:style-name="common-al">aanvraag voor een omgevingsvergunning geen zienswijze, bezwaar of beroep indienen. Dit is pas mogelijk nadat wij een ontwerpbesluit over de aanvraag hebben genomen. </text:p>
            <text:p text:style-name="common-al"/>
            <text:p text:style-name="common-al">
            <text:span text:style-name="nadrukvet">Besluit – verlengen beslistermijn</text:span>
          </text:p>
            <text:p text:style-name="last-al">Het college van burgemeester en wethouders van de gemeente Beilen maakt bekend dat de beslistermijn van de bovenstaande aanvraag omgevingsvergunning op grond van de Omgevingswet met een termijn van zes weken wordt verleng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7557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7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7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Midden-Drenthe</meta:user-defined>
    <meta:user-defined meta:name="OVERHEIDop.Rubriek/DC.type">omgevingsmeld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aanvraag omgevingsvergunning (uitgebreide procedure) *Rectificatie*</meta:user-defined>
    <meta:user-defined meta:name="DCTERMS.W3CDTF/DCTERMS.available">2025-08-29</meta:user-defined>
    <meta:user-defined meta:name="DCTERMS.W3CDTF/OVERHEIDop.jaargang">2025</meta:user-defined>
    <meta:user-defined meta:name="OVERHEIDop.publicationIssue">375575</meta:user-defined>
    <meta:user-defined meta:name="OVERHEIDop.GmbID/DC.identifier">gmb-2025-375575</meta:user-defined>
    <meta:user-defined meta:name="OVERHEIDop.versieInformatie"/>
  </office:meta>
</office:document-meta>
</file>