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weg 7, 3253XA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5 een besluit genomen op de aanvraag met zaaknummer Z2024-01427 voor een omgevingsvergunning betreffende het realiseren van een aanbouw op locatie Bosweg 7, 3253XA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557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7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7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1427</meta:user-defined>
    <dc:language>nl</dc:language>
    <meta:user-defined meta:name="OVERHEIDop.locatietype/OVERHEIDop.gebiedsmarkering">Vlak</meta:user-defined>
    <meta:user-defined meta:name="DC.title">Kennisgeving besluit op aanvraag omgevingsvergunning Bosweg 7, 3253XA Ouddorp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74</meta:user-defined>
    <meta:user-defined meta:name="OVERHEIDop.GmbID/DC.identifier">gmb-2025-375574</meta:user-defined>
    <meta:user-defined meta:name="OVERHEIDop.versieInformatie"/>
  </office:meta>
</office:document-meta>
</file>