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Burgemeester Ter Laanplantsoen 13, 1501 TN Zaandam - Het bouwen van een dakkapel op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4730 - Het bouwen van een dakkapel op de voorgevel van de woning -  - op de locatie Burgemeester Ter Laanplantsoen 13, 1501 TN Zaandam</text:p>
            <text:p text:style-name="common-al">Besluit verzonden: 27-08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7-08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5573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57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57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730</meta:user-defined>
    <dc:language>nl</dc:language>
    <meta:user-defined meta:name="OVERHEIDop.locatietype/OVERHEIDop.gebiedsmarkering">Punt</meta:user-defined>
    <meta:user-defined meta:name="DC.title">Verleende omgevingsvergunning - Burgemeester Ter Laanplantsoen 13, 1501 TN Zaandam - Het bouwen van een dakkapel op de voorgevel van de woning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573</meta:user-defined>
    <meta:user-defined meta:name="OVERHEIDop.GmbID/DC.identifier">gmb-2025-375573</meta:user-defined>
    <meta:user-defined meta:name="OVERHEIDop.versieInformatie"/>
  </office:meta>
</office:document-meta>
</file>