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straat 26 en 27, 1931 EN Egmond aan Zee, het vergroten van twee woningen (dakopbouw), datum ontvangst 4 augustus 2025 (Z2025-00005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557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7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7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44</meta:user-defined>
    <meta:user-defined meta:name="DCTERMS.abstract">Bergstraat 26 en 27, 1931 EN Egmond aan Zee, het vergroten van twee woningen (dakopbouw), datum ontvangst 4 augustus 2025 (Z2025-00005844)</meta:user-defined>
    <dc:language>nl</dc:language>
    <meta:user-defined meta:name="OVERHEIDop.locatietype/OVERHEIDop.gebiedsmarkering">Vlak</meta:user-defined>
    <meta:user-defined meta:name="DC.title">Gemeente Bergen, ontvangen aanvraag omgevingsvergunning, Bergstraat 26 en 27, 1931 EN Egmond aan Zee, het vergroten van twee woningen (dakopbouw), datum ontvangst 4 augustus 2025 (Z2025-00005844)</meta:user-defined>
    <meta:user-defined meta:name="DCTERMS.W3CDTF/DCTERMS.available">2025-08-29</meta:user-defined>
    <meta:user-defined meta:name="DCTERMS.W3CDTF/OVERHEIDop.jaargang">2025</meta:user-defined>
    <meta:user-defined meta:name="OVERHEIDop.publicationIssue">375572</meta:user-defined>
    <meta:user-defined meta:name="OVERHEIDop.GmbID/DC.identifier">gmb-2025-375572</meta:user-defined>
    <meta:user-defined meta:name="OVERHEIDop.versieInformatie"/>
  </office:meta>
</office:document-meta>
</file>