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Irisstraat, Asterstraat, Leliestraat, Begoni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Irisstraat 15-23 oneven, Asterstraat 13-19 oneven, Leliestraat 14-24 even en Begoniastraat 16-24 even. De melding is geregistreerd onder nummer Z2025-0000379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556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99</meta:user-defined>
    <meta:user-defined meta:name="DCTERMS.abstract">Betreft: Melding op locatie Irisstraat, Asterstraat, Leliestraat, Begoniastraat (Complex 10141)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Irisstraat, Asterstraat, Leliestraat, Begoniastraa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67</meta:user-defined>
    <meta:user-defined meta:name="OVERHEIDop.GmbID/DC.identifier">gmb-2025-375567</meta:user-defined>
    <meta:user-defined meta:name="OVERHEIDop.versieInformatie"/>
  </office:meta>
</office:document-meta>
</file>