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sluiten deel van de Egyptischedijk tussen Bossingel en Bredasebaan te Bladel in de weken 37, 38, 39 en 40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8-2025 een vergunning APV-Bijzondere wet verleend. De gemeente geeft hiermee toestemming voor het afsluiten deel van de Egyptischedijk tussen Bossingel en Bredasebaan te Bladel in de weken 37, 38, 39 en 40. Het kenmerk van de gemeente voor deze zaak is ZBLA2025-0012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556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6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6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214</meta:user-defined>
    <meta:user-defined meta:name="DCTERMS.abstract">afsluiten deel van de Egyptischedijk tussen Bossingel en Bredasebaan in de weken 37, 38, 39 en 40</meta:user-defined>
    <dc:language>nl</dc:language>
    <meta:user-defined meta:name="OVERHEIDop.locatietype/OVERHEIDop.gebiedsmarkering">Punt</meta:user-defined>
    <meta:user-defined meta:name="DC.title">Vergunning voor het afsluiten deel van de Egyptischedijk tussen Bossingel en Bredasebaan te Bladel in de weken 37, 38, 39 en 40</meta:user-defined>
    <meta:user-defined meta:name="DCTERMS.W3CDTF/DCTERMS.available">2025-08-29</meta:user-defined>
    <meta:user-defined meta:name="DCTERMS.W3CDTF/OVERHEIDop.jaargang">2025</meta:user-defined>
    <meta:user-defined meta:name="OVERHEIDop.publicationIssue">375564</meta:user-defined>
    <meta:user-defined meta:name="OVERHEIDop.GmbID/DC.identifier">gmb-2025-375564</meta:user-defined>
    <meta:user-defined meta:name="OVERHEIDop.versieInformatie"/>
  </office:meta>
</office:document-meta>
</file>