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het Activiteitenbesluit, Schreursweg 4, 6281NX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melding ontvangen in het Besluit activiteiten leefomgeving voor graafwerkzaamheden verontreiningde grond op locatie Schreursweg 4, 6281NX Mechelen. De melding is geregistreerd onder zaaknummer Z2025-00000603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55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03</meta:user-defined>
    <meta:user-defined meta:name="DCTERMS.abstract">Betreft: Melding op locatie Schreursweg 4, 6281NX Mech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aarding melding in het kader van het Activiteitenbesluit, Schreursweg 4, 6281NX Mechel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63</meta:user-defined>
    <meta:user-defined meta:name="OVERHEIDop.GmbID/DC.identifier">gmb-2025-375563</meta:user-defined>
    <meta:user-defined meta:name="OVERHEIDop.versieInformatie"/>
  </office:meta>
</office:document-meta>
</file>